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style:font-name-complex="Arial"/>
    </style:style>
    <style:style style:name="P2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265cm"/>
    </style:style>
    <style:style style:name="P5" style:family="paragraph" style:parent-style-name="Стандартный_20_HTML">
      <style:text-properties style:font-name="Arial" style:font-name-complex="Arial"/>
    </style:style>
    <style:style style:name="P6" style:family="paragraph" style:parent-style-name="Стандартный_20_HTML">
      <style:text-properties style:font-name="Arial" fo:font-weight="bold" style:font-weight-asian="bold" style:font-name-complex="Arial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fo:color="#123d42" style:font-name="Arial" style:font-name-complex="Arial"/>
    </style:style>
    <style:style style:name="T8" style:family="text">
      <style:text-properties fo:font-size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size-asian="10pt"/>
    </style:style>
    <style:style style:name="T11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2"/>ООО «НИЖЕГОРОДСПЕЦГЕОСТРОЙ»</text:p>
      <text:p text:style-name="P2"><text:s text:c="38"/></text:p>
      <text:p text:style-name="P2"/>
      <text:p text:style-name="P2"/>
      <text:p text:style-name="P3"><text:line-break/>«УТВЕРЖДАЮ»<text:line-break/> _________________ (_______________)<text:line-break/>(подпись) (фамилия и.о.)<text:line-break/>Генеральный директор</text:p>
      <text:p text:style-name="Standard"><text:span text:style-name="T1">ООО «НИЖЕГОРОДСПЕЦГЕОСТРОЙ»<text:line-break/><text:line-break/><text:line-break/>ДОЛЖНОСТНАЯ ИНСТРУКЦИЯ<text:line-break/></text:span><text:span text:style-name="T2">Инженера-геодезиста</text:span><text:span text:style-name="T1"><text:line-break/><text:line-break/></text:span><text:span text:style-name="T2">1. ОБЩИЕ ПОЛОЖЕНИЯ</text:span><text:span text:style-name="T1"><text:line-break/><text:line-break/>1.1. Настоящая должностная инструкция определяет функциональные обязанности, права и <text:line-break/>ответственность инженера-геодезиста ООО «НИЖЕГОРОДСПЕЦГЕОСТРОЙ».<text:line-break/>1.2. Инженер-геодезист назначается на должность и освобождается от должности приказом Генерального директора предприятия, в установленном действующим трудовым законодательством порядке. </text:span></text:p>
      <text:p text:style-name="Standard"><text:span text:style-name="T1">1.3 Инженер-геодезист подчиняется непосредственно Генеральному директору предприятия.<text:line-break/>1.4. На должность инженера-геодезиста назначается лицо, имеющее высшее профессиональное (техническое) образование и стаж работы на производстве не менее 3 лет или среднее профессиональное (техническое) образование и стаж работы на производстве не менее 5 лет. </text:span></text:p>
      <text:p text:style-name="P4"><text:span text:style-name="T1">1.5 Инженер-геодезист должен знать:<text:line-break/>- законодательные и иные нормативные правовые акты, нормативные и методические <text:line-break/>материалы, касающиеся производственно-хозяйственной деятельности участка; <text:s text:c="92"/>- технические характеристики и требования, предъявляемые к работам, выполняемым участком, технологию их производства; <text:s text:c="157"/>- трудовое законодательство и порядок тарификации работ; <text:s text:c="96"/>- нормы и расценки на работы; <text:s text:c="166"/>- действующие положения об оплате труда и формах материального стимулирования; <text:line-break/>- правила внутреннего трудового распорядка; <text:s text:c="118"/>- правила и нормы охраны труда.<text:line-break/>1.6. На время отсутствия инженера-геодезиста (отпуск, болезнь, командировка, пр.), его обязанности исполняет лицо, назначенное приказом Генерального директора предприятия, которое несет ответственность за надлежащее их исполнение.<text:line-break/><text:line-break/></text:span><text:span text:style-name="T2">2.ФУНКЦИОНАЛЬНЫЕ ОБЯЗАННОСТИ</text:span></text:p>
      <text:p text:style-name="Стандартный_20_HTML"><text:span text:style-name="T5">2.1. Функциональные обязанности инженера-геодезиста заключаются в следующем:</text:span></text:p>
      <text:p text:style-name="P5">- своевременное и качественное выполнение комплекса геодезических работ, как составной части технологического процесса строительного производства, обеспечивающих точное соответствие проекту геометрических параметров, координат и высотных отметок зданий и сооружений при их размещении и возведении;</text:p>
      <text:p text:style-name="P5">- совершенствование организации и технологии геодезических работ на основе внедрения достижений науки, техники и передового опыта.</text:p>
      <text:p text:style-name="Стандартный_20_HTML"><text:soft-page-break/><text:span text:style-name="T5"><text:s text:c="155"/></text:span></text:p>
      <text:p text:style-name="P6">3. ДОЛЖНОСТНЫЕ ОБЯЗАННОСТИ</text:p>
      <text:p text:style-name="P6"/>
      <text:p text:style-name="Стандартный_20_HTML"><text:span text:style-name="T3">Для выполнения возложенных на него функций инженер-геодезист</text:span><text:span text:style-name="T4"> </text:span><text:span text:style-name="T3">обязан:</text:span><text:span text:style-name="T7"> <text:s text:c="42"/></text:span><text:span text:style-name="T5"><text:s text:c="2"/></text:span><text:span text:style-name="T3">3.1.Осуществлять, в составе комиссии, приемку от заказчика (генподрядчика) геодезической строительной основы для строительства с осмотром закрепленных на местности знаков, в том числе главных (основных) осей зданий и сооружений, трасс инженерных коммуникаций, с соответствующей технической документацией. <text:s text:c="130"/>3.2. Выполнять проверку геометрических размеров, координат и высотных отметок в рабочих чертежах и согласование в установленном порядке вопросов по устранению обнаруженных в них неувязок; <text:s text:c="103"/></text:span></text:p>
      <text:p text:style-name="Стандартный_20_HTML"><text:span text:style-name="T6">3.4. Осуществлять разбивочные работы в процессе строительства, с передачей необходимых материалов линейному персоналу.</text:span></text:p>
      <text:p text:style-name="Стандартный_20_HTML"><text:span text:style-name="T6">3.5.</text:span><text:span text:style-name="T5"> При выполнении геодезических работ <text:s/>по созданию разбивочной основы в <text:s/>период <text:s/>строительства <text:s/>и эксплуатации <text:s/>зданий и <text:s/>сооружений представить:</text:span></text:p>
      <text:p text:style-name="Стандартный_20_HTML"><text:span text:style-name="T5">- разбивочный <text:s/>чертеж <text:s/>с <text:s text:c="2"/>привязкой <text:s text:c="2"/>к <text:s text:c="2"/>знакам <text:s/>геодезической <text:s text:c="2"/>основы разбивочных осей зданий и сооружений;</text:span></text:p>
      <text:p text:style-name="Стандартный_20_HTML"><text:span text:style-name="T5">- каталоги координат и высот пунктов геодезической основы;</text:span></text:p>
      <text:p text:style-name="Стандартный_20_HTML"><text:span text:style-name="T5">- чертежи геодезических знаков;</text:span></text:p>
      <text:p text:style-name="Стандартный_20_HTML"><text:span text:style-name="T5">- технический отчет.</text:span></text:p>
      <text:p text:style-name="Стандартный_20_HTML"><text:span text:style-name="T5">3.5. Вести контроль за сохранностью знаков геодезической разбивочной основы и организовать восстановление их в случае утраты.<text:line-break/>3.6.Систематически вести внутреннюю исполнительную геодезическую документацию на незавершенный строительно-монтажный этап:</text:span></text:p>
      <text:p text:style-name="Стандартный_20_HTML"><text:span text:style-name="T5">- исполнительные схемы по разбивке контуров котлованов;</text:span></text:p>
      <text:p text:style-name="P5">- акты и исполнительные схемы по разбивке промежуточных осей;</text:p>
      <text:p text:style-name="P5">- акты разбивки свайных полей;</text:p>
      <text:p text:style-name="P5">- акты и исполнительные схемы по подготовленным к бетонированию опалубкам;</text:p>
      <text:p text:style-name="P5">- акты детальной геодезической разбивки на монтажных горизонтах под монтаж яруса и т.д.</text:p>
      <text:p text:style-name="Стандартный_20_HTML"><text:span text:style-name="T5"><text:s/>3.7. Осуществлять выборочный <text:s/>инструментальный контроль в процессе строительно-монтажных работ с занесением его результатов в общий журнал работ, сообщать главному инженеру предприятия о всех нарушениях требований проекта.</text:span></text:p>
      <text:p text:style-name="P5">3.8. В случае угрозы аварии здания, сооружения, вызванной нарушениями требований проекта в части геометрических параметров, немедленно уведомить <text:s/>об этом руководство предприятия и сделать запись в общем журнале работ.</text:p>
      <text:p text:style-name="Стандартный_20_HTML"><text:span text:style-name="T5">3.9. Осуществлять исполнительные съемки, составление исполнительной геодезической документации по законченным строительным объектам и их отдельных частей.</text:span></text:p>
      <text:p text:style-name="Стандартный_20_HTML"><text:span text:style-name="T5">3.10.Производить разбивочные работы только при наличии проекта производства работ и разрешения к производству работ.<text:line-break/>3.11. Принимать участие в приемке законченных работ.</text:span></text:p>
      <text:p text:style-name="Стандартный_20_HTML"><text:span text:style-name="T5">3.12. Готовить к сдаче приемо-сдаточную исполнительную документацию на завершенный этап строительно-монтажных работ для предъявления авторскому надзору, генподрядной (субподрядной) организации, заказчику:</text:span></text:p>
      <text:p text:style-name="P5">- планово высотные схемы свайных полей;</text:p>
      <text:p text:style-name="Стандартный_20_HTML"><text:span text:style-name="T5">- планово высотные схемы и акты готовых фундаментов (свайных, сборных, монолитных и др.).</text:span></text:p>
      <text:p text:style-name="Стандартный_20_HTML"><text:span text:style-name="T5">3.13. Осуществлять, в соответствии с требованиями нормативных документов Госстандарта России, аттестацию и поверку геодезических приборов, используемых для производства инженерно-геодезических изысканий, контроль за правильностью их хранения.</text:span></text:p>
      <text:p text:style-name="Стандартный_20_HTML"><text:span text:style-name="T5">3.14. Соблюдать требования нормативных документов по охране труда, окружающей природной </text:span><text:soft-page-break/><text:span text:style-name="T5">среды и об условиях соблюдения пожарной безопасности.</text:span></text:p>
      <text:p text:style-name="P5"/>
      <text:p text:style-name="P4"><text:span text:style-name="T2">4. ПРАВА</text:span><text:span text:style-name="T1"><text:line-break/><text:line-break/>Инженер-геодезист имеет право:<text:line-break/>4.1. Давать инженерно-техническим и линейным работникам обязательные для исполнения указания по вопросам геодезического обеспечения строительно-монтажных работ, по устранению нарушений требований к точности геометрических параметров.<text:line-break/>4.2. Получать от руководства предприятия и требовать от субподрядных организаций и ответственных руководителей работ на объектах документацию, необходимую для выполнения геодезических работ.<text:line-break/>4.3. Представлять руководству предприятия предложения о поощрении рабочих-замерщиков за качественное выполнение работ и наложении взысканий за нарушение трудовой и производственной дисциплины.</text:span></text:p>
      <text:p text:style-name="P4"><text:span text:style-name="T1"><text:line-break/></text:span><text:span text:style-name="T2">5. ОТВЕТСТВЕННОСТЬ</text:span><text:span text:style-name="T1"><text:line-break/><text:line-break/>Инженер-геодезист</text:span><text:span text:style-name="T2"> </text:span><text:span text:style-name="T1">несет</text:span><text:span text:style-name="T2"> </text:span><text:span text:style-name="T1">ответственность за: <text:s text:c="106"/></text:span><text:span text:style-name="T2"><text:s/></text:span><text:span text:style-name="T1">5.1. За своевременное и качественное выполнение комплекса геодезических работ, обеспечивающих точное соответствие проекту геометрических параметров, координат и высотных отметок зданий и сооружений при их размещении и возведении. <text:s text:c="78"/>5.2. Необеспечение выполнения своих функциональных обязанностей, а так же работу <text:line-break/>подчиненных ему работников по вопросам производственной деятельности, состояние <text:line-break/>трудовой дисциплины, соблюдение правил техники безопасности и пожарной безопасности.<text:line-break/>5.3. Недостоверную информацию о состоянии выполнения геодезических работ. <text:s text:c="93"/>5.4. Невыполнение приказов, распоряжений и поручений администрации предприятия.<text:line-break/>5.5. Непринятие мер по пресечению выявленных нарушений Правил внутреннего <text:line-break/>распорядка, техники безопасности и противопожарной безопасности со стороны подчиненных ему <text:line-break/>работников.<text:line-break/><text:line-break/></text:span><text:span text:style-name="T2">6. РЕЖИМ РАБОТЫ<text:line-break/><text:line-break/></text:span><text:span text:style-name="T1">6.1. Режим работы инженера-геодезиста определяется в соответствии с Правилами внутреннего <text:line-break/>трудового распорядка, установленными на предприятии.<text:line-break/>6.2. В связи с производственной необходимостью, инженер-геодезист может выезжать в <text:line-break/>служебные командировки (в т.ч. местного значения).<text:line-break/><text:line-break/><text:line-break/>С инструкцией ознакомлен ___________________<text:line-break/>(Подпись)</text:span></text:p>
      <text:p text:style-name="P3">"___"____________ ____ г.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ru" fo:country="RU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ury Levykin</meta:initial-creator>
    <meta:creation-date>2007-12-01T16:37:55</meta:creation-date>
    <dc:creator>Jury Levykin</dc:creator>
    <dc:date>2007-12-01T16:40:21</dc:date>
    <meta:editing-cycles>1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6" meta:word-count="823" meta:character-count="8650"/>
  </office:meta>
</office:document-meta>
</file>